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text-properties officeooo:rsid="000f0c5b" officeooo:paragraph-rsid="000f0c5b"/>
    </style:style>
    <style:style style:name="P2" style:family="paragraph" style:parent-style-name="Standard">
      <style:text-properties officeooo:paragraph-rsid="000f0c5b"/>
    </style:style>
    <style:style style:name="P3" style:family="paragraph" style:parent-style-name="Standard">
      <style:text-properties officeooo:rsid="001156d5" officeooo:paragraph-rsid="001156d5"/>
    </style:style>
    <style:style style:name="P4" style:family="paragraph" style:parent-style-name="Standard">
      <style:text-properties fo:font-weight="bold" officeooo:rsid="000f0c5b" officeooo:paragraph-rsid="000f0c5b" style:font-weight-asian="bold" style:font-weight-complex="bold"/>
    </style:style>
    <style:style style:name="T1" style:family="text">
      <style:text-properties officeooo:rsid="000d36fb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07a49"/>
    </style:style>
    <style:style style:name="T4" style:family="text">
      <style:text-properties style:font-name="Liberation Serif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 officeooo:rsid="000f0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Specifications <text:span text:style-name="T1">Yamaha T-560</text:span></text:h>
      <text:p text:style-name="Text_20_body">Type: Mono/Stereo Tuner</text:p>
      <text:p text:style-name="Text_20_body">Tuning Bands: FM, MW</text:p>
      <text:p text:style-name="Text_20_body">Tuning Scale: Analogue</text:p>
      <text:p text:style-name="Text_20_body">FM Tuning Range: 87.6 to 108 MHz</text:p>
      <text:p text:style-name="Text_20_body">MW Tuning Range: 525 to 1605 kHz</text:p>
      <text:p text:style-name="Text_20_body">Sensitivity: 1.9uV (FM), 10uV (MW)</text:p>
      <text:p text:style-name="Text_20_body">Signal to Noise Ratio: 84dB (FM), 55dB (MW)</text:p>
      <text:p text:style-name="Text_20_body">Distortion: 0.1% (FM), 0.3% (MW)</text:p>
      <text:p text:style-name="Text_20_body">Selectivity: 27dB (MW)</text:p>
      <text:p text:style-name="Text_20_body">Frequency response: 30Hz to 15kHz (FM)</text:p>
      <text:p text:style-name="Text_20_body">Output: 500mV (FM), 180mV (MW)</text:p>
      <text:p text:style-name="Text_20_body">Semiconductors: 19 x transistors, 6 x IC, 1 x FET, 10 x LED, 17 x diodes</text:p>
      <text:p text:style-name="Text_20_body">Dimensions: 435 x 92 x 305mm</text:p>
      <text:p text:style-name="Text_20_body">Weight: 3.7kg</text:p>
      <text:p text:style-name="Text_20_body">Year: 1981</text:p>
      <text:p text:style-name="Standard"/>
      <text:p text:style-name="Standard"/>
      <text:p text:style-name="P4">Sensitivity</text:p>
      <text:p text:style-name="P1"/>
      <text:p text:style-name="P1">FM mono (1kHz@40kHz deviation on a 98MHz carrier)</text:p>
      <text:p text:style-name="P1">1.2<text:span text:style-name="T2">µ</text:span><text:span text:style-name="T4">V (-105.4dBm)</text:span></text:p>
      <text:p text:style-name="P1"><text:span text:style-name="T4">26dB S/N (5% THD)</text:span></text:p>
      <text:p text:style-name="P1"/>
      <text:p text:style-name="P2"><text:span text:style-name="T6">FM stereo (1kHz@40kHz deviation on a 98MHz carrier)</text:span></text:p>
      <text:p text:style-name="P1">40<text:span text:style-name="T2">µV (-75 dBm)</text:span></text:p>
      <text:p text:style-name="P1"><text:span text:style-name="T2">46dB S/N (0.5% THD)</text:span></text:p>
      <text:p text:style-name="P1"><text:span text:style-name="T2"/></text:p>
      <text:p text:style-name="P1"><text:span text:style-name="T2">Best obtainable THD+N</text:span></text:p>
      <text:p text:style-name="P1"><text:span text:style-name="T2">0.05%</text:span></text:p>
      <text:p text:style-name="P1"><text:span text:style-name="T2"/></text:p>
      <text:p text:style-name="P1"><text:span text:style-name="T2">AM (1kHz@50% </text:span><text:span text:style-name="T3">modulation on a 1MHz carrier</text:span><text:span text:style-name="T2">)</text:span></text:p>
      <text:p text:style-name="P1"><text:span text:style-name="T2">15µV (-83.5dBm)</text:span></text:p>
      <text:p text:style-name="P1"><text:span text:style-name="T2"/></text:p>
      <text:p text:style-name="P3"><text:span text:style-name="T2">Test scale accuracy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ans SC Regular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oto Sans SC Regular" style:font-family-asian="'Noto Sans SC Regular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1-05T13:32:04.383057319</meta:creation-date>
    <dc:date>2021-01-05T13:52:14.576735042</dc:date>
    <meta:editing-duration>PT20M8S</meta:editing-duration>
    <meta:editing-cycles>6</meta:editing-cycles>
    <meta:generator>LibreOffice/6.4.5.2$Linux_X86_64 LibreOffice_project/40$Build-2</meta:generator>
    <meta:document-statistic meta:table-count="0" meta:image-count="0" meta:object-count="0" meta:page-count="1" meta:paragraph-count="28" meta:word-count="131" meta:character-count="758" meta:non-whitespace-character-count="655"/>
  </office:meta>
</office:document-meta>
</file>